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m Em D D - A A7 D-F&gt;G <text:s text:c="3"/>[Intro] (x2)</text:p>
      <text:p><text:s text:c="8"/>Em Em D D - A A7 F# E <text:s text:c="6"/>G G DM7 D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D Bm F#m-F#m7 A-A7 x2) - G-Gm D-B Em-A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G D A D - G D A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G D A D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